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0.5pt" style:font-size-asian="10.5pt" style:font-size-complex="10.5pt"/>
    </style:style>
    <style:style style:name="T25" style:parent-style-name="Domyślnaczcionkaakapitu" style:family="text">
      <style:text-properties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5" style:parent-style-name="Standard" style:list-style-name="LFO3" style:family="paragraph">
      <style:paragraph-properties fo:text-align="justify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 fo:margin-left="0.5in">
        <style:tab-stops/>
      </style:paragraph-properties>
      <style:text-properties fo:font-size="10.5pt" style:font-size-asian="10.5pt" style:font-size-complex="10.5pt"/>
    </style:style>
    <style:style style:name="P37" style:parent-style-name="Standard" style:list-style-name="LFO3" style:family="paragraph">
      <style:paragraph-properties fo:text-align="justify"/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7pt" style:font-size-asian="7pt" style:font-size-complex="7pt"/>
    </style:style>
    <style:style style:name="T45" style:parent-style-name="Domyślnaczcionkaakapitu" style:family="text">
      <style:text-properties fo:font-size="7pt" style:font-size-asian="7pt" style:font-size-complex="7pt"/>
    </style:style>
    <style:style style:name="P46" style:parent-style-name="Standard" style:family="paragraph">
      <style:paragraph-properties fo:text-align="center"/>
      <style:text-properties fo:font-size="7pt" style:font-size-asian="7pt" style:font-size-complex="7pt"/>
    </style:style>
    <style:style style:name="P47" style:parent-style-name="Standard" style:family="paragraph">
      <style:paragraph-properties fo:text-align="center"/>
      <style:text-properties fo:font-size="7pt" style:font-size-asian="7pt" style:font-size-complex="7pt"/>
    </style:style>
    <style:style style:name="P4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Oferta - Załącznik nr 4 <text:s/>(oświadczenie)</text:p>
      <text:p text:style-name="P4"/>
      <text:p text:style-name="Standard"/>
      <text:p text:style-name="P5">…………………, dnia ………………2020 r.</text:p>
      <text:p text:style-name="P6"/>
      <text:p text:style-name="P7">OŚWIADCZENIE</text:p>
      <text:p text:style-name="P8"/>
      <text:p text:style-name="P9"/>
      <text:p text:style-name="P10">WSPÓŁMAŁŻONKA UCZESTNIKA I PRZETARGU PISEMNEGO NIEOGRANICZONEGO NA SPRZEDAŻ NIERUCHOMOŚCI NIEZABUDOWANEJ POŁOŻONEJ W OBRĘBIE MIEJSCOWOŚCI BRENNO, DZ. NR EW. 302/12 OBRĘB BRENNO, STANOWIĄCEJ WŁASNOŚĆ GMINY WIJEWO</text:p>
      <text:p text:style-name="P11"/>
      <text:p text:style-name="P12"/>
      <text:p text:style-name="P13">W związku z uczestnictwem mojego współmałżonka<text:s/>….............................................................................................</text:p>
      <text:p text:style-name="P14"/>
      <text:p text:style-name="P15">w I przetargu pisemnym nieograniczonym na sprzedaż nieruchomości niezabudowanej – dz. o nr ew. 302/12 obręb<text:s/></text:p>
      <text:p text:style-name="P16"/>
      <text:p text:style-name="P17">Brenno stanowiącej własność Gminy Wijewo</text:p>
      <text:p text:style-name="P18"/>
      <text:p text:style-name="P19"/>
      <text:p text:style-name="P20">Ja,<text:s/>niżej podpisany/a ….................................................................................................................................................</text:p>
      <text:p text:style-name="P21"/>
      <text:p text:style-name="P22">legitymujący/a się dowodem osobistym …......................................................................................, ważnym do dnia</text:p>
      <text:p text:style-name="P23"><text:span text:style-name="T24"><text:s text:c="96"/></text:span><text:span text:style-name="T25">(seria i numer d.o.)</text:span></text:p>
      <text:p text:style-name="P26">….........................................., wydanym przez ….........................................................................................................</text:p>
      <text:p text:style-name="P27"/>
      <text:p text:style-name="P28">świadomy/a odpowiedzialności karnej za złożenie fałszywego oświadczenia (na podstawie art. 233 Kodeksu<text:s/></text:p>
      <text:p text:style-name="P29"/>
      <text:p text:style-name="P30">karnego – t.j. Dz. U z 2020 r. poz. 1444),</text:p>
      <text:p text:style-name="P31"/>
      <text:p text:style-name="P32">oświadczam, że:</text:p>
      <text:p text:style-name="P33"/>
      <text:p text:style-name="P34"/>
      <text:list text:style-name="LFO3" text:continue-numbering="true">
        <text:list-item>
          <text:p text:style-name="P35">wraz z współmałżonkiem posiadamy ustrój wspólności majątkowej,</text:p>
        </text:list-item>
      </text:list>
      <text:p text:style-name="P36"/>
      <text:list text:style-name="LFO3" text:continue-numbering="true">
        <text:list-item>
          <text:p text:style-name="P37">wyrażam zgodę na nabycie nieruchomości będącej przedmiotem przetargu po cenie zaoferowanej<text:s/>przez współmałżonka.<text:line-break/><text:line-break/></text:p>
        </text:list-item>
      </text:list>
      <text:p text:style-name="P38"/>
      <text:p text:style-name="P39"/>
      <text:p text:style-name="P40"/>
      <text:p text:style-name="P41"><text:span text:style-name="T42"><text:s text:c="85"/>…....................................................................................</text:span><text:span text:style-name="T43"><text:line-break/></text:span><text:span text:style-name="T44"><text:s text:c="85"/></text:span><text:span text:style-name="T45"><text:s text:c="64"/>(podpis osoby składającej oświadczenie)</text:span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szek Józefczak</dc:creator>
    <meta:creation-date>2019-12-09T07:42:00Z</meta:creation-date>
    <dc:date>2020-09-09T09:24:00Z</dc:date>
    <meta:print-date>2020-03-20T11:59:00Z</meta:print-date>
    <meta:template xlink:href="Normal" xlink:type="simple"/>
    <meta:editing-cycles>13</meta:editing-cycles>
    <meta:editing-duration>PT9900S</meta:editing-duration>
    <meta:document-statistic meta:page-count="1" meta:paragraph-count="3" meta:word-count="272" meta:character-count="1901" meta:row-count="13" meta:non-whitespace-character-count="1632"/>
  </office:meta>
</office:document-meta>
</file>